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rug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6405922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6405922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6405922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6405922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6405922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6405922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640592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64059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64059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64059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64059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64059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6405922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6405922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6405922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6405922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6405922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6405922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640592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6405922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6405922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6405922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