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rsci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erug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38188929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38188929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38188929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38188929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38188929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38188929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38188929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38188929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3818892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3818892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3818892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3818892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3818892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3818892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38188929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38188929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38188929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38188929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38188929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38188929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38188929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38188929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38188929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38188929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38188929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