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114D00001472BE4DFD01474535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114D00001472BE4DFD01474535A1.png" xlink:type="simple" xlink:show="embed" xlink:actuate="onLoad"/><svg:title>logo</svg:title><svg:desc>WebMobile:Bussola:GRAFICA:stemma_demo-01.jpg</svg:desc></draw:frame><text:span text:style-name="T1">Comune di Marsci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rugi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76664770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71679050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19466450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33539088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